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regeling-tekst_id1-3-2-2" text:style-name="regeling-tekst">
          <text:section text:name="tekst_id1-3-2-2-1" text:style-name="tekst">
            <text:p text:style-name="tussenkopcur">HET NEMEN VAN EEN DEFINITIEF VERKEERSBESLUIT inzake het instellen van een parkeerverbod voor niet-elektrische voertuigen op twee parkeervakken t.b.v. een te plaatsen laadpaal op de parking aan de Grote Maagdenstraat 13, 4524 ER Sluis.</text:p>
            <text:p text:style-name="common-al">Burgemeester en wethouders van de gemeente Sluis maken bekend dat zij de volgende verkeersmaatregel nemen bestaande uit het instellen van een parkeerverbod voor niet-elektrische voertuigen en het plaatsen van een laadpaal bij de volgende locatie: parkeerterrein aan de Grote Maagdenstraat 13, 4524 ER Slui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4 februari 2026. Tegen dit voornemen zijn geen zienswijzen ingediend.</text:p>
            <text:p text:style-name="common-al">Rekening houdende met het vorenstaande stellen wij een parkeerverbod in op vorengenoemde locatie en het realiseren van een oplaadpunt (laadpaal) voor elektrische voertuigen. Op deze parkeervakken mag uitsluitend worden geparkeerd voor het opladen van elektrische voertuigen.</text:p>
            <text:p text:style-name="common-al">De maatregel zal worden aangeduid door het bij de laadpaal plaatsen van het verkeersbord volgens model E-08c, en een onderbord volgens model OB-504 worden aangebracht met daarop aangegeven twee schuin naar beneden wijzende zwarte pijlen die de vakken aanduiden. Een en ander zoals op de bijbehorende situatietekening is aangegeven. </text:p>
            <text:p text:style-name="common-al">Deze bekendmaking inclusief de situatietekening liggen met ingang van 8 juni 2026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11-06-2026</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82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luis - Laadpaal - Grote Maag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 P E N B A R E K E N N I S G E V I N G</meta:user-defined>
    <meta:user-defined meta:name="DCTERMS.W3CDTF/DCTERMS.available">2026-06-11</meta:user-defined>
    <meta:user-defined meta:name="OVERHEIDop.externeBijlage">Situatietekening|exb-2026-20617</meta:user-defined>
    <meta:user-defined meta:name="DCTERMS.W3CDTF/OVERHEIDop.jaargang">2026</meta:user-defined>
    <meta:user-defined meta:name="OVERHEIDop.publicationIssue">278296</meta:user-defined>
    <meta:user-defined meta:name="OVERHEIDop.GmbID/DC.identifier">gmb-2026-278296</meta:user-defined>
    <meta:user-defined meta:name="OVERHEIDop.versieInformatie"/>
  </office:meta>
</office:document-meta>
</file>