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Traaij 11, 3971GB Driebergen-Rijsenburg, Ontheffing art. 35 Alcoholwet tijdens zomermarkt op 11 juli (RX2026-00001352,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er hoogte van Traaij 11, 3971GB Driebergen-Rijsenburg, Ontheffing art. 35 Alcoholwet tijdens zomermarkt op 11 juli (RX2026-00001352, 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2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352</meta:user-defined>
    <meta:user-defined meta:name="DCTERMS.abstract">Ter hoogte van Traaij 11, 3971GB Driebergen-Rijsenburg, Ontheffing art. 35 Alcoholwet tijdens zomermarkt op 11 juli (RX2026-00001352, 9 juni 2026)</meta:user-defined>
    <dc:language>nl</dc:language>
    <meta:user-defined meta:name="OVERHEIDop.locatietype/OVERHEIDop.gebiedsmarkering">Punt</meta:user-defined>
    <meta:user-defined meta:name="DC.title">Gemeente Utrechtse Heuvelrug, verleende vergunning APV/Bijzondere wetten - Ter hoogte van Traaij 11, 3971GB Driebergen-Rijsenburg, Ontheffing art. 35 Alcoholwet tijdens zomermarkt op 11 juli (RX2026-00001352, 9 juni 2026)</meta:user-defined>
    <meta:user-defined meta:name="DCTERMS.W3CDTF/DCTERMS.available">2026-06-11</meta:user-defined>
    <meta:user-defined meta:name="DCTERMS.W3CDTF/OVERHEIDop.jaargang">2026</meta:user-defined>
    <meta:user-defined meta:name="OVERHEIDop.publicationIssue">278294</meta:user-defined>
    <meta:user-defined meta:name="OVERHEIDop.GmbID/DC.identifier">gmb-2026-278294</meta:user-defined>
    <meta:user-defined meta:name="OVERHEIDop.versieInformatie"/>
  </office:meta>
</office:document-meta>
</file>