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6/6 t/m 10/7/26, Karperstraat t.h.v. nr. 146, 1432P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ni 2026 een aanvraag voor een omgevingsvergunning ontvangen. De vergunning is aangevraagd voor het plaatsen van een puincontainer van 26/6 t/m 10/7/26 op locatie Karperstraat t.h.v. nr. 146, 1432P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6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698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69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829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9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98</meta:user-defined>
    <meta:user-defined meta:name="DCTERMS.abstract">Betreft: aanvraag op locatie Karperstraat t.h.v. nr. 146, 1432PC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6/6 t/m 10/7/26, Karperstraat t.h.v. nr. 146, 1432PC Aals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93</meta:user-defined>
    <meta:user-defined meta:name="OVERHEIDop.GmbID/DC.identifier">gmb-2026-278293</meta:user-defined>
    <meta:user-defined meta:name="OVERHEIDop.versieInformatie"/>
  </office:meta>
</office:document-meta>
</file>