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ecotoilet,steiger van 30-5 tm 31-7-26(verlenging), Nieuwe Karselaan 1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ni 2026 een besluit genomen op de aanvraag. De vergunning is aangevraagd voor het plaatsen van een puincontainer, ecotoilet en steiger van 30-5 t/m 31-7-26 (verlenging) op locatie Nieuwe Karselaan 16, 1182B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8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8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2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00</meta:user-defined>
    <meta:user-defined meta:name="DCTERMS.abstract">Betreft:  besluit op locatie Nieuwe Karselaan 16, 1182BR Amstelveen</meta:user-defined>
    <dc:language>nl</dc:language>
    <meta:user-defined meta:name="OVERHEIDop.locatietype/OVERHEIDop.gebiedsmarkering">Vlak</meta:user-defined>
    <meta:user-defined meta:name="DC.title">Aanvraag vergunning toegekend voor het plaatsen van puincontainer,ecotoilet,steiger van 30-5 tm 31-7-26(verlenging), Nieuwe Karselaan 16, 1182BR Amstelveen</meta:user-defined>
    <meta:user-defined meta:name="DCTERMS.W3CDTF/DCTERMS.available">2026-06-11</meta:user-defined>
    <meta:user-defined meta:name="DCTERMS.W3CDTF/OVERHEIDop.jaargang">2026</meta:user-defined>
    <meta:user-defined meta:name="OVERHEIDop.publicationIssue">278292</meta:user-defined>
    <meta:user-defined meta:name="OVERHEIDop.GmbID/DC.identifier">gmb-2026-278292</meta:user-defined>
    <meta:user-defined meta:name="OVERHEIDop.versieInformatie"/>
  </office:meta>
</office:document-meta>
</file>