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reclamezuil, Schinkeldijkje 2, 1432C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9 juni 2026 een aanvraag voor een omgevingsvergunning ontvangen. De vergunning is aangevraagd voor het vervangen van een reclamezuil op locatie Schinkeldijkje 2, 1432CE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6-0000573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5730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573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829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9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9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5730</meta:user-defined>
    <meta:user-defined meta:name="DCTERMS.abstract">Betreft: aanvraag op locatie Schinkeldijkje 2, 1432CE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een reclamezuil, Schinkeldijkje 2, 1432CE Aalsmeer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290</meta:user-defined>
    <meta:user-defined meta:name="OVERHEIDop.GmbID/DC.identifier">gmb-2026-278290</meta:user-defined>
    <meta:user-defined meta:name="OVERHEIDop.versieInformatie"/>
  </office:meta>
</office:document-meta>
</file>