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afé Domkop; wijziging terras, Loeff Berchmakerstraat 34 in Utrecht, GU-Z2026-0057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Loeff Berchmakerstraat 34 in Utrecht</text:span>
          </text:p>
            <text:p text:style-name="common-al">
            <text:span text:style-name="nadrukvet">De aanvraag betreft een aanvraag voor: nieuw terras, Café Domkop</text:span>
          </text:p>
            <text:p text:style-name="common-al">
            <text:span text:style-name="nadrukcur">Ons kenmerk: </text:span>GU-Z2026-005774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2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57748</meta:user-defined>
    <meta:user-defined meta:name="DCTERMS.abstract">Aanvraag horecavergunning, Loeff Berchmakerstraat 34, 3512TD Utrecht, GU-Z2026-0057748</meta:user-defined>
    <dc:language>nl</dc:language>
    <meta:user-defined meta:name="OVERHEIDop.locatietype/OVERHEIDop.gebiedsmarkering">Punt</meta:user-defined>
    <meta:user-defined meta:name="DC.title">Aanvraag horecavergunning, Café Domkop; wijziging terras, Loeff Berchmakerstraat 34 in Utrecht, GU-Z2026-0057748</meta:user-defined>
    <meta:user-defined meta:name="OVERHEIDop.datumEindeReactietermijn">2026-07-09</meta:user-defined>
    <meta:user-defined meta:name="OVERHEIDop.terinzageleggingBG">https://jeleefomgeving.nl/inzien/002220647/643287ef-cd00-47fc-b28d-47d21de7d79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80</meta:user-defined>
    <meta:user-defined meta:name="OVERHEIDop.GmbID/DC.identifier">gmb-2026-278280</meta:user-defined>
    <meta:user-defined meta:name="OVERHEIDop.versieInformatie"/>
  </office:meta>
</office:document-meta>
</file>