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Wilhelminastraat 34, 7902BP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scootmobielruimte (OPA) op locatie Wilhelminastraat 34, 7902BP Hoogeveen met zaaknummer Z2026-00001099 is op <text:span text:style-name="nadrukvet">9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2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9</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Wilhelminastraat 34, 7902BP Hoogeveen</meta:user-defined>
    <meta:user-defined meta:name="DCTERMS.W3CDTF/DCTERMS.available">2026-06-11</meta:user-defined>
    <meta:user-defined meta:name="DCTERMS.W3CDTF/OVERHEIDop.jaargang">2026</meta:user-defined>
    <meta:user-defined meta:name="OVERHEIDop.publicationIssue">278279</meta:user-defined>
    <meta:user-defined meta:name="OVERHEIDop.GmbID/DC.identifier">gmb-2026-278279</meta:user-defined>
    <meta:user-defined meta:name="OVERHEIDop.versieInformatie"/>
  </office:meta>
</office:document-meta>
</file>