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uitbreiding van een woning op het perceel Van Loghemstraat 8, 3822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ing van een woning op het perceel Van Loghemstraat 8, 3822 EK Amersfoort</text:span>
          </text:p>
            <text:p text:style-name="common-al">De Gemeente Amersfoort heeft op 08-06-2026 een aanvraag voor een omgevingsvergunning ontvangen voor het uitbreiding van een woning op het perceel Van Loghemstraat 8, 3822 EK Amersfoort, met kenmerk CLZ-0003722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27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27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227</meta:user-defined>
    <dc:language>nl</dc:language>
    <meta:user-defined meta:name="OVERHEIDop.locatietype/OVERHEIDop.gebiedsmarkering">Punt</meta:user-defined>
    <meta:user-defined meta:name="DC.title">Ontvangen aanvraag omgevingsvergunning voor het uitbreiding van een woning op het perceel Van Loghemstraat 8, 3822 EK Amersfoor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277</meta:user-defined>
    <meta:user-defined meta:name="OVERHEIDop.GmbID/DC.identifier">gmb-2026-278277</meta:user-defined>
    <meta:user-defined meta:name="OVERHEIDop.versieInformatie"/>
  </office:meta>
</office:document-meta>
</file>