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Objectinformatie</text:p>
            <text:p text:style-name="al"/>
            <text:list text:style-name="id1-3-2-2-1-3">
              <text:list-item text:style-override="id1-3-2-2-1-3-1">
                <text:number>-</text:number>
                <text:p text:style-name="al">Kadastraal perceel: (ged.) gemeente Steenbergen, sectie Q, nummer 4961; </text:p>
              </text:list-item>
              <text:list-item text:style-override="id1-3-2-2-1-3-2">
                <text:number>-</text:number>
                <text:p text:style-name="al">Perceelgrootte: circa 43,1 m<text:span text:style-name="sup">2</text:span>;</text:p>
                <text:p text:style-name="al"/>
              </text:list-item>
            </text:list>
          </text:section>
          <text:section text:name="artikel_id1-3-2-2-2" text:style-name="artikel">
            <text:p text:style-name="artikel_kop_titel"><text:span text:style-name="artikel_kop_label">Enige serieuze gegadigde</text:span> </text:p>
            <text:p text:style-name="al">De gemeente Steenbergen (hierna: gemeente) is eigenaar van het perceel, bekend als gemeente Steenbergen, sectie Q, nummer 4961. Het perceel is gelegen in de kern Steenbergen. Op 19 augustus 2014 heeft de gemeente de beleidsregels verkoop en verhuur groenstroken vastgesteld. In deze beleidsregel zijn regels opgenomen onder welke voorwaarden en op basis van welke selectieprocedure de gemeente wenst over te gaan tot verkoop groenstroken. Als belangrijkste selectievoorwaarden is gesteld dat de gemeente alleen overgaat tot verkoop van groenstroken aan de eigenaar van de aanpalend gelegen woning. De gemeente is dan ook voornemens om een gedeelte van het perceel kadastraal bekend als gemeente Steenbergen, sectie Q, nummer 4961 ter grootte van ca. 43,1 m² te verkopen aan de eigenaar van de aangrenzende woning.</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twintig kalenderdag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intig kalenderdagen schriftelijk mede te delen.</text:p>
            <text:p text:style-name="al"/>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2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6001453</meta:user-defined>
    <dc:language>nl</dc:language>
    <meta:user-defined meta:name="OVERHEIDop.locatietype/OVERHEIDop.gebiedsmarkering">Vlak</meta:user-defined>
    <meta:user-defined meta:name="DC.title">Bekendmaking gemeente Steenbergen: Voorgenomen verkoop gemeentegrond</meta:user-defined>
    <meta:user-defined meta:name="DCTERMS.W3CDTF/DCTERMS.available">2026-06-11</meta:user-defined>
    <meta:user-defined meta:name="DCTERMS.W3CDTF/OVERHEIDop.jaargang">2026</meta:user-defined>
    <meta:user-defined meta:name="OVERHEIDop.publicationIssue">278276</meta:user-defined>
    <meta:user-defined meta:name="OVERHEIDop.GmbID/DC.identifier">gmb-2026-278276</meta:user-defined>
    <meta:user-defined meta:name="OVERHEIDop.versieInformatie"/>
  </office:meta>
</office:document-meta>
</file>