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Zandzegge 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Zandzegge 9,</text:span> 8043 LJ (woonfunctie)</text:p>
            <text:p text:style-name="common-al">
            <text:span text:style-name="nadrukvet">Zandzegge 9A,</text:span> 8043 LJ (gezondheidszorgfunctie) </text:p>
            <text:p text:style-name="common-al">Samengevoegd in: </text:p>
            <text:p text:style-name="common-al">
            <text:span text:style-name="nadrukvet">Zandzegge 9A,</text:span> 8043 LJ (gezondheidszorgfunctie</text:p>
            <text:p text:style-name="common-al">Verzenddatum besluit: 9 juni 2026</text:p>
            <text:p text:style-name="common-al">Kenmerk besluit: 82816-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827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7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7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Zandzegge 9A</meta:user-defined>
    <meta:user-defined meta:name="DCTERMS.W3CDTF/DCTERMS.available">2026-06-11</meta:user-defined>
    <meta:user-defined meta:name="DCTERMS.W3CDTF/OVERHEIDop.jaargang">2026</meta:user-defined>
    <meta:user-defined meta:name="OVERHEIDop.externeBijlage">Bijlage bij huisnummerbesluit 82816-2026|exb-2026-20616</meta:user-defined>
    <meta:user-defined meta:name="OVERHEIDop.publicationIssue">278274</meta:user-defined>
    <meta:user-defined meta:name="OVERHEIDop.GmbID/DC.identifier">gmb-2026-278274</meta:user-defined>
    <meta:user-defined meta:name="OVERHEIDop.versieInformatie"/>
  </office:meta>
</office:document-meta>
</file>