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29 woningen en horeca-inrichting Blok F aan Speelhuis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5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26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6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6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8574</meta:user-defined>
    <meta:user-defined meta:name="DCTERMS.abstract">het realiseren van 29 woningen en horeca-inrichting Blok F</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29 woningen en horeca-inrichting Blok F aan Speelhuislaan Breda</meta:user-defined>
    <meta:user-defined meta:name="DCTERMS.W3CDTF/DCTERMS.available">2026-06-11</meta:user-defined>
    <meta:user-defined meta:name="DCTERMS.W3CDTF/OVERHEIDop.jaargang">2026</meta:user-defined>
    <meta:user-defined meta:name="OVERHEIDop.publicationIssue">278268</meta:user-defined>
    <meta:user-defined meta:name="OVERHEIDop.GmbID/DC.identifier">gmb-2026-278268</meta:user-defined>
    <meta:user-defined meta:name="OVERHEIDop.versieInformatie"/>
  </office:meta>
</office:document-meta>
</file>