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omgevingsvergunning Lingerzijde 54, 1135 AS Edam </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besloten de omgevingsvergunning met kenmerk Z2025-00000423V, voor het legaliseren van een erfafscheiding, poort en een bijbehorend bouwwerk op het perceel Lingerzijde 54 in Edam gedeeltelijk in te trekken. </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en verleende omgevingsvergunning gedeeltelijk is ingetrokken, met betrekking tot het wijzigen van de aanbouw achter de woning, het realiseren van de berging met een kap en het aanpassen van de begane grondkozijn rechts van de entree. U kunt nu reageren als u het hier niet mee eens bent. </text:p>
            <text:p text:style-name="tussenkopcur">Bent u het niet eens met dit besluit?</text:p>
            <text:p text:style-name="common-al">Tegen dit besluit kunnen belanghebbenden binnen zes weken na verzenddatum van het besluit bezwaar maken door het indienen van een gemotiveerd bezwaarschrift. U richt het bezwaarschrift aan het College van burgemeester en wethouders, Postbus 180, 1130 AD in Volendam. U kunt uw bezwaar ook via onze website indienen. Hiervoor heeft u uw DigiD nodig. Kijk op edam-volendam.nl en zoek op ‘bezwaar maken’. Bezwaar maken via e-mail is niet mogelijk. </text:p>
            <text:p text:style-name="common-al">Het indienen van een bezwaarschrift heeft geen schorsende werking. Dit houdt in dat de aanvrager de vergunning niet meer kan gebruiken. Indien u dit wenst te voorkomen, kunt u - indien u bezwaar gemaakt heeft en onverwijlde spoed dat vereist - een voorlopige voorziening vragen bij de voorzieningenrechter van de Rechtbank Nood-Holland, locatie Haarlem, sector Bestuursrecht, Postbus 1621, 2003 BR Haarlem. </text:p>
            <text:p text:style-name="common-al">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ro-handhaving@edam-volendam.nl" xlink:type="simple">ro-handhaving@edam-volendam.nl</text:a>. </text:p>
            <text:p text:style-name="tussenkopcur">Heeft u nog andere vragen?</text:p>
            <text:p text:style-name="last-al">Als u andere vragen heeft, kunt u ook bellen. Dit kan via hetzelfde telefoonnummer (0299) 398 398.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826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6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23V</meta:user-defined>
    <meta:user-defined meta:name="DCTERMS.abstract">Gedeeltelijke intrekking van een omgevingsvergunning in Edam</meta:user-defined>
    <dc:language>nl</dc:language>
    <meta:user-defined meta:name="OVERHEIDop.locatietype/OVERHEIDop.gebiedsmarkering">Adres</meta:user-defined>
    <meta:user-defined meta:name="DC.title">Gedeeltelijke intrekking omgevingsvergunning Lingerzijde 54, 1135 AS Edam</meta:user-defined>
    <meta:user-defined meta:name="DCTERMS.W3CDTF/DCTERMS.available">2026-06-11</meta:user-defined>
    <meta:user-defined meta:name="DCTERMS.W3CDTF/OVERHEIDop.jaargang">2026</meta:user-defined>
    <meta:user-defined meta:name="OVERHEIDop.publicationIssue">278266</meta:user-defined>
    <meta:user-defined meta:name="OVERHEIDop.GmbID/DC.identifier">gmb-2026-278266</meta:user-defined>
    <meta:user-defined meta:name="OVERHEIDop.versieInformatie"/>
  </office:meta>
</office:document-meta>
</file>