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tot wijziging van het agrarisch zoekgebied om het beter passend te maken bij de bedrijfsvoering, Staartkampsweg 3 7711DM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juni 2026</text:span>
          </text:p>
            <text:p text:style-name="common-al">
            <text:span text:style-name="nadrukvet">Locatie:</text:span> Staartkampsweg 3 7711DM Nieuwleusen</text:p>
            <text:p text:style-name="common-al">
            <text:span text:style-name="nadrukvet">Zaakomschrijving:</text:span> het verzoek tot wijziging van het agrarisch zoekgebied om het beter passend te maken bij de bedrijfsvoering</text:p>
            <text:p text:style-name="common-al">
            <text:span text:style-name="nadrukvet">Zaaknummer:</text:span> Z26808050</text:p>
            <text:p text:style-name="common-al">
            <text:span text:style-name="nadrukvet">Activiteit(en): afwijken regels omgevingsplan </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80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80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2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808050</meta:user-defined>
    <meta:user-defined meta:name="DCTERMS.abstract">het verzoek tot wijziging van het agrarisch zoekgebied om het beter passend te maken bij de bedrijfsvoering</meta:user-defined>
    <dc:language>nl</dc:language>
    <meta:user-defined meta:name="DC.title">Verleende omgevingsvergunning, het verzoek tot wijziging van het agrarisch zoekgebied om het beter passend te maken bij de bedrijfsvoering, Staartkampsweg 3 7711DM Nieuwleusen.</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615</meta:user-defined>
    <meta:user-defined meta:name="OVERHEIDop.publicationIssue">278265</meta:user-defined>
    <meta:user-defined meta:name="OVERHEIDop.GmbID/DC.identifier">gmb-2026-278265</meta:user-defined>
    <meta:user-defined meta:name="OVERHEIDop.versieInformatie"/>
  </office:meta>
</office:document-meta>
</file>