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fessor Rommehoek 20 Tijdelijk gebruik gemeentegrond plaatsen container aan Prof. Rommehoek 20, 4908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fessor Rommehoek 20 Tijdelijk gebruik gemeentegrond plaatsen container (zaaknummer 1097554 verzonden op 0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554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82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4</meta:user-defined>
    <dc:language>nl</dc:language>
    <meta:user-defined meta:name="OVERHEIDop.locatietype/OVERHEIDop.gebiedsmarkering">Punt</meta:user-defined>
    <meta:user-defined meta:name="DC.title">Toestemming voor Professor Rommehoek 20 Tijdelijk gebruik gemeentegrond plaatsen container aan Prof. Rommehoek 20, 4908 CD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8264</meta:user-defined>
    <meta:user-defined meta:name="OVERHEIDop.GmbID/DC.identifier">gmb-2026-278264</meta:user-defined>
    <meta:user-defined meta:name="OVERHEIDop.versieInformatie"/>
  </office:meta>
</office:document-meta>
</file>