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Noordermarkt 25-2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09-06-2026</text:p>
            <text:p text:style-name="common-al">Zaakadres: Noordermarkt 25-2 1015MZ Amsterdam</text:p>
            <text:p text:style-name="common-al">Zaaknummer: Z2026-0242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426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269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Noordermarkt 25-2 1015MZ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63</meta:user-defined>
    <meta:user-defined meta:name="OVERHEIDop.GmbID/DC.identifier">gmb-2026-278263</meta:user-defined>
    <meta:user-defined meta:name="OVERHEIDop.versieInformatie"/>
  </office:meta>
</office:document-meta>
</file>