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.C. Hoogendoornlaan 3, 2411N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de gemeente Bodegraven-Reeuwijk een melding ontvangen ter plaatse van de J.C. Hoogendoornlaan 3, 2411NB Bodegraven.</text:p>
            <text:p text:style-name="common-al">Het gaat om: Het toepassen van grond op de landbodem.</text:p>
            <text:p text:style-name="common-al">De melding heeft kenmerk 2026-000139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82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9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.C. Hoogendoornlaan 3, 2411NB Bodegra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62</meta:user-defined>
    <meta:user-defined meta:name="OVERHEIDop.GmbID/DC.identifier">gmb-2026-278262</meta:user-defined>
    <meta:user-defined meta:name="OVERHEIDop.versieInformatie"/>
  </office:meta>
</office:document-meta>
</file>