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realiseren van een kap op bestaand bijbehorend bouwwerk/uitbouw aan Van Speijklaan 1, 3742P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realiseren van een kap op bestaand bijbehorend bouwwerk/uitbouw aan, Van Speijklaan 1, 3742PE Baarn. Kenmerk 1453029 en datum besluit 09-06-2026.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82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029</meta:user-defined>
    <meta:user-defined meta:name="DCTERMS.abstract">het realiseren van een kap op bestaand bijbehorend bouwwerk/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eigerd voor het realiseren van een kap op bestaand bijbehorend bouwwerk/uitbouw aan Van Speijklaan 1, 3742PE Baarn</meta:user-defined>
    <meta:user-defined meta:name="DCTERMS.W3CDTF/DCTERMS.available">2026-06-11</meta:user-defined>
    <meta:user-defined meta:name="DCTERMS.W3CDTF/OVERHEIDop.jaargang">2026</meta:user-defined>
    <meta:user-defined meta:name="OVERHEIDop.publicationIssue">278259</meta:user-defined>
    <meta:user-defined meta:name="OVERHEIDop.GmbID/DC.identifier">gmb-2026-278259</meta:user-defined>
    <meta:user-defined meta:name="OVERHEIDop.versieInformatie"/>
  </office:meta>
</office:document-meta>
</file>