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eienbosdijk 60, 5504 N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878</text:span>. Op 09-06-2026 is het besluit naar de aanvrager verzonden.</text:p>
            <text:p text:style-name="common-al">De zaak betreft locatie Oeienbosdijk 60, 5504 NJ in Veldhoven en heeft de omschrijving "realiseren van een tijdelijke bedrijfswoning". De vergunning is afgewezen, omdat het project vergunningvrij kan worden uitgevo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825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5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5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878</meta:user-defined>
    <meta:user-defined meta:name="DCTERMS.abstract">realiseren van een tijdelijke bedrijfs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Oeienbosdijk 60, 5504 NJ Veldhov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256</meta:user-defined>
    <meta:user-defined meta:name="OVERHEIDop.GmbID/DC.identifier">gmb-2026-278256</meta:user-defined>
    <meta:user-defined meta:name="OVERHEIDop.versieInformatie"/>
  </office:meta>
</office:document-meta>
</file>