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ynssenstraat 54-4 1058X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en dakterras op de vierde verdieping, het realiseren van een dakterras en het plaatsen van twee warmtepomp buitenunits op het dak van het hoofdgebouw en de bergingen omzetten naar een zelfstandige woning op de vierde verdieping</text:p>
            <text:p text:style-name="common-al">Zaakadres: Crynssenstraat 54-4 1058XX Amsterdam</text:p>
            <text:p text:style-name="common-al">Datum ontvangst: 28-04-2026</text:p>
            <text:p text:style-name="common-al">Zaaknummer: Z2026-018890</text:p>
            <text:p text:style-name="common-al">DSO-nummer: 202604280164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2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890</meta:user-defined>
    <meta:user-defined meta:name="DCTERMS.abstract">realiseren van een dakuitbouw en dakterras op de vierde verdieping, het realiseren van een dakterras en het plaatsen van twee warmtepomp buite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rynssenstraat 54-4 1058XX Amsterdam</meta:user-defined>
    <meta:user-defined meta:name="DCTERMS.W3CDTF/DCTERMS.available">2026-06-11</meta:user-defined>
    <meta:user-defined meta:name="DCTERMS.W3CDTF/OVERHEIDop.jaargang">2026</meta:user-defined>
    <meta:user-defined meta:name="OVERHEIDop.publicationIssue">278255</meta:user-defined>
    <meta:user-defined meta:name="OVERHEIDop.GmbID/DC.identifier">gmb-2026-278255</meta:user-defined>
    <meta:user-defined meta:name="OVERHEIDop.versieInformatie"/>
  </office:meta>
</office:document-meta>
</file>