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otweg 43S, 1861 JK Bergen (NH), het, na sloop, bouwen van een recreatiewoning, verzenddatum 9 juni 2026 (Z2026-00001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825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5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5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8</meta:user-defined>
    <meta:user-defined meta:name="DCTERMS.abstract">Notweg 43S, 1861 JK Bergen (NH), het, na sloop, bouwen van een recreatiewoning, verzenddatum 9 juni 2026 (Z2026-00001128)</meta:user-defined>
    <dc:language>nl</dc:language>
    <meta:user-defined meta:name="OVERHEIDop.locatietype/OVERHEIDop.gebiedsmarkering">Vlak</meta:user-defined>
    <meta:user-defined meta:name="DC.title">Gemeente Bergen, aanvraag omgevingsvergunning (regulier) verleend, Notweg 43S, 1861 JK Bergen (NH), het, na sloop, bouwen van een recreatiewoning, verzenddatum 9 juni 2026 (Z2026-00001128)</meta:user-defined>
    <meta:user-defined meta:name="DCTERMS.W3CDTF/DCTERMS.available">2026-06-11</meta:user-defined>
    <meta:user-defined meta:name="DCTERMS.W3CDTF/OVERHEIDop.jaargang">2026</meta:user-defined>
    <meta:user-defined meta:name="OVERHEIDop.publicationIssue">278251</meta:user-defined>
    <meta:user-defined meta:name="OVERHEIDop.GmbID/DC.identifier">gmb-2026-278251</meta:user-defined>
    <meta:user-defined meta:name="OVERHEIDop.versieInformatie"/>
  </office:meta>
</office:document-meta>
</file>