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fwijken van de regels van het omgevingsplan voor het toestaan van een dierenarts aan Tolweg 6, 3741LK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afwijken van de regels van het omgevingsplan voor het toestaan van een dierenarts aan Tolweg 6, 3741LK Baarn. Kenmerk 1452535 en datum besluit 09-06-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825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5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5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2535</meta:user-defined>
    <meta:user-defined meta:name="DCTERMS.abstract">het afwijken van de regels van het omgevingsplan voor het toestaan van een dierenarts</meta:user-defined>
    <dc:language>nl</dc:language>
    <meta:user-defined meta:name="DC.title">Omgevingsvergunning verleend voor het afwijken van de regels van het omgevingsplan voor het toestaan van een dierenarts aan Tolweg 6, 3741LK Baarn</meta:user-defined>
    <meta:user-defined meta:name="OVERHEIDop.locatietype/OVERHEIDop.gebiedsmarkering">GeometrieRef</meta:user-defined>
    <meta:user-defined meta:name="DCTERMS.W3CDTF/DCTERMS.available">2026-06-11</meta:user-defined>
    <meta:user-defined meta:name="DCTERMS.W3CDTF/OVERHEIDop.jaargang">2026</meta:user-defined>
    <meta:user-defined meta:name="OVERHEIDop.externeBijlage">Afwijkvergunning|exb-2026-20614</meta:user-defined>
    <meta:user-defined meta:name="OVERHEIDop.publicationIssue">278250</meta:user-defined>
    <meta:user-defined meta:name="OVERHEIDop.GmbID/DC.identifier">gmb-2026-278250</meta:user-defined>
    <meta:user-defined meta:name="OVERHEIDop.versieInformatie"/>
  </office:meta>
</office:document-meta>
</file>