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Elandsgracht 16 1016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6-2026</text:p>
            <text:p text:style-name="common-al">Zaakadres: Elandsgracht 16 1016TW Amsterdam</text:p>
            <text:p text:style-name="common-al">Zaaknummer: Z2026-02368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368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24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68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Elandsgracht 16 1016TW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49</meta:user-defined>
    <meta:user-defined meta:name="OVERHEIDop.GmbID/DC.identifier">gmb-2026-278249</meta:user-defined>
    <meta:user-defined meta:name="OVERHEIDop.versieInformatie"/>
  </office:meta>
</office:document-meta>
</file>