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portschool op de locatie Anthonie van Diemenstraat 2 te Culemborg zaaknummer ODR251925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aliseren van een sportschool aan de Anthonie van Diemenstraat 2 te Culemborg.</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2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9256</meta:user-defined>
    <dc:language>nl</dc:language>
    <meta:user-defined meta:name="DC.title">Toestemming voor het realiseren van een sportschool op de locatie Anthonie van Diemenstraat 2 te Culemborg zaaknummer ODR2519256</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613</meta:user-defined>
    <meta:user-defined meta:name="OVERHEIDop.publicationIssue">278248</meta:user-defined>
    <meta:user-defined meta:name="OVERHEIDop.GmbID/DC.identifier">gmb-2026-278248</meta:user-defined>
    <meta:user-defined meta:name="OVERHEIDop.versieInformatie"/>
  </office:meta>
</office:document-meta>
</file>