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4 juni 2026</text:p>
            <text:p text:style-name="tussenkopcur">Plaats</text:p>
            <text:p text:style-name="al">Het Huis van Waalre, Koningin Julianalaan 19 te Waalre</text:p>
            <text:p text:style-name="tussenkopcur">Bezwaarschriften</text:p>
            <text:p text:style-name="al">19.30: Het bezwaarschrift gericht tegen de beslissing van het college van burgemeester en wethouders van 30 maart 2026. Er is besloten het ingediende verzoek op grond van de Wet open overheid toe te wijzen.</text:p>
            <text:p text:style-name="al">20.15: Het bezwaarschrift gericht tegen het verkeersbesluit van het college van burgemeester en wethouders van 23 maart 2026. Er is besloten tot het instellen van een doodlopende weg uitgezonderd (brom)fietsers Pastoor van der Heijdenstraat.</text:p>
            <text:p text:style-name="al">Aanvullende informatie</text:p>
            <text:p text:style-name="al">Wij vragen u om contact op te nemen met het secretariaat van de Commissie voor Bezwaarschriften indien u voornemens bent als toehoorder een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82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115127, 1115199, 1116246, 1115657</meta:user-defined>
    <dc:language>nl</dc:language>
    <meta:user-defined meta:name="OVERHEIDop.locatietype/OVERHEIDop.gebiedsmarkering">Woonplaats</meta:user-defined>
    <meta:user-defined meta:name="DC.title">Hoorzitting commissie bezwaarschriften</meta:user-defined>
    <meta:user-defined meta:name="DCTERMS.W3CDTF/DCTERMS.available">2026-06-12</meta:user-defined>
    <meta:user-defined meta:name="DCTERMS.W3CDTF/OVERHEIDop.jaargang">2026</meta:user-defined>
    <meta:user-defined meta:name="OVERHEIDop.publicationIssue">278245</meta:user-defined>
    <meta:user-defined meta:name="OVERHEIDop.GmbID/DC.identifier">gmb-2026-278245</meta:user-defined>
    <meta:user-defined meta:name="OVERHEIDop.versieInformatie"/>
  </office:meta>
</office:document-meta>
</file>