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en maatwerkvoorschriften voor het voorkomen van geurhinder - Bloemendalerweg 12, Weesp - Brouwerij Poesiat &amp; Kater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Ambtshalve maatwerkvoorschriften op grond van het omgevingsplan ten behoeve van een bierbrouwerij, ter voorkoming van geurhinder. Concreet gaat het om voorschriften voor het op het juiste moment inschakelen van de stoomcondensor, het bovendaks afvoeren van lucht uit de brouwhal en het sluiten van ramen en deuren op momenten dat geurhinder kan ontstaan.</text:p>
            <text:p text:style-name="common-al">Aanvrager: Brouwerij Poesiat &amp; Kater B.V.</text:p>
            <text:p text:style-name="common-al">Zaaknummer: OD2026-0024281</text:p>
            <text:p text:style-name="common-al">Uitkomst besluit: verleend</text:p>
            <text:p text:style-name="common-al">Datum besluit: 09-06-2026</text:p>
            <text:p text:style-name="common-al">Bezwaar in te dienen tot en met: 21-07-2026</text:p>
            <text:p text:style-name="common-al">Namens: Gemeente Amsterdam</text:p>
            <text:p text:style-name="common-al">Wilt u de gepubliceerde documenten behorende bij deze bekendmaking inzien, klik dan <text:a xlink:href="https://edataloket.odnzkg.nl/?q={%22search%22:%22OD2026-0024281%22,%22aggs%22:{%22odnzkg_zaak_nummer%22:{%22key%22:%22odnzkg_zaak_nummer%22,%22field%22:%22odnzkg.zaak.nummer.keyword%22,%22fields%22:[],%22type%22:%22keyword%22,%22data%22:[%22OD2026-0024281%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824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24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24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6-0024281</meta:user-defined>
    <meta:user-defined meta:name="DCTERMS.abstract">Maatwerkvoorschriften ter voorkoming geurhinder Poesiat &amp; Kater Bloemendalerweg 12 Weesp</meta:user-defined>
    <dc:language>nl</dc:language>
    <meta:user-defined meta:name="OVERHEIDop.locatietype/OVERHEIDop.gebiedsmarkering">Punt</meta:user-defined>
    <meta:user-defined meta:name="OVERHEIDop.locatietype/OVERHEIDop.gebiedsmarkering">Punt</meta:user-defined>
    <meta:user-defined meta:name="DC.title">Besluit vaststellen maatwerkvoorschriften voor het voorkomen van geurhinder - Bloemendalerweg 12, Weesp - Brouwerij Poesiat &amp; Kater B.V.</meta:user-defined>
    <meta:user-defined meta:name="DCTERMS.W3CDTF/DCTERMS.available">2026-06-11</meta:user-defined>
    <meta:user-defined meta:name="DCTERMS.W3CDTF/OVERHEIDop.jaargang">2026</meta:user-defined>
    <meta:user-defined meta:name="OVERHEIDop.publicationIssue">278241</meta:user-defined>
    <meta:user-defined meta:name="OVERHEIDop.GmbID/DC.identifier">gmb-2026-278241</meta:user-defined>
    <meta:user-defined meta:name="OVERHEIDop.versieInformatie"/>
  </office:meta>
</office:document-meta>
</file>