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- Agorabaan 3 op het grasveld voor de Kubus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gorabaan 3 op het grasveld voor de Kubus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Cubefestival</text:p>
            <text:p text:style-name="common-al">Locatie: Agorabaan 3 op het grasveld voor de Kubus te Lelystad</text:p>
            <text:p text:style-name="common-al">Datum: 26, 27 en 28 augustus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824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4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4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58915</meta:user-defined>
    <dc:language>nl</dc:language>
    <meta:user-defined meta:name="OVERHEIDop.locatietype/OVERHEIDop.gebiedsmarkering">Punt</meta:user-defined>
    <meta:user-defined meta:name="DC.title">Aanvraag evenementenvergunning - Agorabaan 3 op het grasveld voor de Kubus te Lelysta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40</meta:user-defined>
    <meta:user-defined meta:name="OVERHEIDop.GmbID/DC.identifier">gmb-2026-278240</meta:user-defined>
    <meta:user-defined meta:name="OVERHEIDop.versieInformatie"/>
  </office:meta>
</office:document-meta>
</file>