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pslag van odorant (ADR-klasse 3 vloeistof) in een bovengrondse opslagtank met een inhoud van maximaal 5.000 liter aan Anderenseweg 1E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a en Hunze maakt bekend de volgende aanvraag omgevingsvergunning op grond van de Omgevingswet te hebben ontvangen:</text:p>
            <text:p text:style-name="common-al">
            <text:span text:style-name="nadrukvet">Kennisgeving ontvangst aanvraag omgevingsvergunning (reguliere procedure)</text:span>
          </text:p>
            <text:list text:style-name="id1-3-2-1-1-3">
              <text:list-item text:style-override="id1-3-2-1-1-3-1">
                <text:number>•</text:number>
                <text:p text:style-name="al">Anderen, Anderenseweg 1E, voor de opslag van odorant (ADR-klasse 3 vloeistof) in een bovengrondse opslagtank met een inhoud van maximaal 5.000 liter (ontvangen 19-12-2025).</text:p>
              </text:list-item>
            </text:list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8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opslag van odorant (ADR-klasse 3 vloeistof) in een bovengrondse opslagtank met een inhoud van maximaal 5.000 liter aan Anderenseweg 1E te And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24</meta:user-defined>
    <meta:user-defined meta:name="OVERHEIDop.GmbID/DC.identifier">gmb-2026-27824</meta:user-defined>
    <meta:user-defined meta:name="OVERHEIDop.versieInformatie"/>
  </office:meta>
</office:document-meta>
</file>