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DeBarBierB.V.om open te blijven na 00.00 uur op de locatieMarkt 30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en het Convenant Veilig Uitgaan de volgende toestemming verleend:</text:p>
            <text:p text:style-name="common-al">De BarBier B.V. mag op de locatie Markt 30, 2801JJ Gouda open blijven na 00.00 uur en bezoekers toelaten tot 01.30 uur.</text:p>
            <text:p text:style-name="common-al">De vergunning is verzonden op 09-06-2026. Het zaaknummer van de vergunning is 1695857.</text:p>
            <text:p text:style-name="common-al">Heeft u vragen of opmerkingen over dit besluit of wilt u meer informatie? Dan kunt u ons bellen op telefoonnummer 14 0182. Vraag naar Team Vergunningen en Veiligheid.</text:p>
            <text:p text:style-name="last-al">Als u het niet eens bent met het besluit kunt u binnen 6 weken na 09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823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791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DeBarBierB.V.om open te blijven na 00.00 uur op de locatieMarkt 30, 2801JJ Gou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39</meta:user-defined>
    <meta:user-defined meta:name="OVERHEIDop.GmbID/DC.identifier">gmb-2026-278239</meta:user-defined>
    <meta:user-defined meta:name="OVERHEIDop.versieInformatie"/>
  </office:meta>
</office:document-meta>
</file>