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bouw appartementen gebouw, project Venser Blok B en C 1</text:p>
            <text:p text:style-name="common-al">Zaakadres: </text:p>
            <text:p text:style-name="common-al">Datum ontvangst: 27-05-2026</text:p>
            <text:p text:style-name="common-al">Zaaknummer: Z2026-023213</text:p>
            <text:p text:style-name="common-al">DSO-nummer: 20260527018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2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213</meta:user-defined>
    <meta:user-defined meta:name="DCTERMS.abstract">realiseren van een Nieuwbouw appartementen gebouw, project Venser Blok B en C 1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36</meta:user-defined>
    <meta:user-defined meta:name="OVERHEIDop.GmbID/DC.identifier">gmb-2026-278236</meta:user-defined>
    <meta:user-defined meta:name="OVERHEIDop.versieInformatie"/>
  </office:meta>
</office:document-meta>
</file>