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elding Evenement Zomerstraatfeest Mgr. Horsthuisstraat, Mgr. Horsthuisstraat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6-003957</text:p>
            <text:p text:style-name="common-al">
            <text:span text:style-name="nadrukvet">Verzenddatum besluit:</text:span>
          </text:p>
            <text:p text:style-name="common-al">
            <text:span text:style-name="nadrukvet">Locatie:</text:span> Mgr. Horsthuisstraat Breda</text:p>
            <text:p text:style-name="common-al">
            <text:span text:style-name="nadrukvet">Omschrijving:</text:span> Melding Evenement Zomerstraatfeest Mgr. Horsthuisstraat</text:p>
            <text:p text:style-name="common-al">
            <text:span text:style-name="nadrukvet">Periode:</text:span> van 7 augustus 2026 14:00 tot  23: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8232</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232</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232</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Z2026-003957</meta:user-defined>
    <meta:user-defined meta:name="DCTERMS.abstract">Melding Evenement Zomerstraatfeest Mgr. Horsthuisstraat</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Melding Evenement Zomerstraatfeest Mgr. Horsthuisstraat, Mgr. Horsthuisstraat Breda</meta:user-defined>
    <meta:user-defined meta:name="DCTERMS.W3CDTF/DCTERMS.available">2026-06-11</meta:user-defined>
    <meta:user-defined meta:name="DCTERMS.W3CDTF/OVERHEIDop.jaargang">2026</meta:user-defined>
    <meta:user-defined meta:name="OVERHEIDop.publicationIssue">278232</meta:user-defined>
    <meta:user-defined meta:name="OVERHEIDop.GmbID/DC.identifier">gmb-2026-278232</meta:user-defined>
    <meta:user-defined meta:name="OVERHEIDop.versieInformatie"/>
  </office:meta>
</office:document-meta>
</file>