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Kraaijerdijk 26, 3245LD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met zaaknummer Z2026-00120 voor een omgevingsvergunning betreffende het realiseren van een bewaarloods op locatie Oud-Kraaijerdijk 26, 3245LD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823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ud-Kraaijerdijk 26, 3245LD Sommelsd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8231</meta:user-defined>
    <meta:user-defined meta:name="OVERHEIDop.GmbID/DC.identifier">gmb-2026-278231</meta:user-defined>
    <meta:user-defined meta:name="OVERHEIDop.versieInformatie"/>
  </office:meta>
</office:document-meta>
</file>