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diverse bijgebouwen aan de van Hogendorplaan 58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n Hogendorplaan 58, 7003 CW Doetinchem</text:p>
            <text:p text:style-name="common-al">Omschrijving:			bouwen van diverse bijgebouwen</text:p>
            <text:p text:style-name="common-al">Dossiernummer:		gD2511003817</text:p>
            <text:p text:style-name="common-al">Datum verzending:	09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7</meta:user-defined>
    <meta:user-defined meta:name="DCTERMS.abstract">Omgevingsvergunning verleend voor het bouwen van diverse bijgebouwen aan de van Hogendorplaan 58, 7003 CW Doetinchem</meta:user-defined>
    <dc:language>nl</dc:language>
    <meta:user-defined meta:name="OVERHEIDop.locatietype/OVERHEIDop.gebiedsmarkering">Punt</meta:user-defined>
    <meta:user-defined meta:name="DC.title">Omgevingsvergunning verleend: bouwen van diverse bijgebouwen aan de van Hogendorplaan 58, 7003 CW Doetinche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30</meta:user-defined>
    <meta:user-defined meta:name="OVERHEIDop.GmbID/DC.identifier">gmb-2026-278230</meta:user-defined>
    <meta:user-defined meta:name="OVERHEIDop.versieInformatie"/>
  </office:meta>
</office:document-meta>
</file>