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aangetaste Amerikaanse Eik ,zijerf), Verlengde Hereweg 183, 9721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aangetaste Amerikaanse Eik, zijerf) aan de Verlengde Hereweg 183 te Groningen  </text:span>
          </text:p>
            <text:p text:style-name="common-al">De gemeente Groningen heeft een aanvraag voor een omgevingsvergunning reguliere procedure ontvangen. De vergunning is aangevraagd voor het vellen van 1 boom (aangetaste Amerikaanse Eik, zijerf) aan de Verlengde Hereweg 183 te Groningen, dossiernummer GRN-0003004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2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04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aangetaste Amerikaanse Eik ,zijerf), Verlengde Hereweg 183, 9721 AR Gronin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23</meta:user-defined>
    <meta:user-defined meta:name="OVERHEIDop.GmbID/DC.identifier">gmb-2026-27823</meta:user-defined>
    <meta:user-defined meta:name="OVERHEIDop.versieInformatie"/>
  </office:meta>
</office:document-meta>
</file>