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K 2026 Koningsplein van 11 juni tot en met 15 juli 2026 - Kon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Evenementenvergunning (Konin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2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4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279/5ec41224-801e-46fe-8fbf-53cbface3753.pdf" xlink:type="simple">https://besluitenapv.nijmegen.nl/ZD2600050279/5ec41224-801e-46fe-8fbf-53cbface375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2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K 2026 Koningsplein van 11 juni tot en met 15 juli 2026 - Koningstraat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29</meta:user-defined>
    <meta:user-defined meta:name="OVERHEIDop.GmbID/DC.identifier">gmb-2026-278229</meta:user-defined>
    <meta:user-defined meta:name="OVERHEIDop.versieInformatie"/>
  </office:meta>
</office:document-meta>
</file>