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voeren van schilderwerkzaamheden en het vervangen van voegen van rijksmonument 'Gebouw 1' op Willemsoord (14B38, 001a), Hoofdgracht 5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Hoofdgracht 5 Den Helder, uitvoeren van schilderwerkzaamheden en het vervangen van voegen van rijksmonument 'Gebouw 1' op Willemsoord (14B38, 001a)</text:p>
            <text:p text:style-name="common-al">Verzenddatum: 9-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822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2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64</meta:user-defined>
    <meta:user-defined meta:name="DCTERMS.abstract">uitvoeren van schilderwerkzaamheden en het vervangen van voegen van rijksmonument 'Gebouw 1' op Willemsoord (14B38, 001a)</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uitvoeren van schilderwerkzaamheden en het vervangen van voegen van rijksmonument 'Gebouw 1' op Willemsoord (14B38, 001a), Hoofdgracht 5 Den Helder</meta:user-defined>
    <meta:user-defined meta:name="DCTERMS.W3CDTF/DCTERMS.available">2026-06-11</meta:user-defined>
    <meta:user-defined meta:name="DCTERMS.W3CDTF/OVERHEIDop.jaargang">2026</meta:user-defined>
    <meta:user-defined meta:name="OVERHEIDop.publicationIssue">278227</meta:user-defined>
    <meta:user-defined meta:name="OVERHEIDop.GmbID/DC.identifier">gmb-2026-278227</meta:user-defined>
    <meta:user-defined meta:name="OVERHEIDop.versieInformatie"/>
  </office:meta>
</office:document-meta>
</file>