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(bouwkundig) van de woning aan Heuvelstraat 25 4812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(bouwkundig) van de woning aan Heuvelstraat 25 4812P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9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89</meta:user-defined>
    <meta:user-defined meta:name="DCTERMS.abstract">het splitsen (bouwkundig) van de woning</meta:user-defined>
    <dc:language>nl</dc:language>
    <meta:user-defined meta:name="OVERHEIDop.locatietype/OVERHEIDop.gebiedsmarkering">Vlak</meta:user-defined>
    <meta:user-defined meta:name="DC.title">Verzoek aanvullende gegevens voor het splitsen (bouwkundig) van de woning aan Heuvelstraat 25 4812PG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26</meta:user-defined>
    <meta:user-defined meta:name="OVERHEIDop.GmbID/DC.identifier">gmb-2026-278226</meta:user-defined>
    <meta:user-defined meta:name="OVERHEIDop.versieInformatie"/>
  </office:meta>
</office:document-meta>
</file>