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herverpakken en opbulken van bedrijfsafvalstoffen aan Lijndenweg 7 in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omgevingsvergunning verleend. Omgevingsdienst IJmond geeft hiermee toestemming voor het opslaan, herverpakken en opbulken van bedrijfsafvalstoffen aan Lijndenweg 7 in Beverwijk. In het kader van de uitvoering van een doelmatige handhaving verlenen wij ambtshalve op grond van artikel 5.43 derde lid van de Omgevingswet een omgevingsvergunning (revisie) die de eerder verleende omgevingsvergunningen en maatwerkbesluit vervangt. Gelijktijdig met het besluit om een omgevingsvergunning te verlenen besluiten wij dat voor de gevraagde verandering geen aanzienlijke milieueffecten zijn te verwachten zoals bedoeld in artikel 11.6 van het Omgevingsbesluit. Het betekent dat voor de aangevraagde wijziging geen volwaardige Milieueffectrapportage noodzakelijk is. Tevens besluiten wij op basis van artikel 22.71 in samenhang met artikel 22.45 van het Omgevingsplan van gemeente Beverwijk maatwerkvoorschriften op de leggen voor geluid. </text:p>
            <text:p text:style-name="tussenkopcur">Waarom publiceert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tussenkopcur">Bent u het niet eens met de vergunning? </text:p>
            <text:p text:style-name="common-al">U kunt het algemeen bestuur van Omgevingsdienst IJmond tot 23 juli 2026 laten weten dat u het niet eens bent met de vergunning of het maatwerkbesluit. Dit heet bezwaar maken. U kunt bezwaar maken als de vergunning of het maatwerkbesluit tegen uw belangen ingaat. In deze periode kunt u ook de documenten met informatie over de vergunning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Noord-Holland vragen de start van de activitei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822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2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2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3990</meta:user-defined>
    <dc:language>nl</dc:language>
    <meta:user-defined meta:name="OVERHEIDop.locatietype/OVERHEIDop.gebiedsmarkering">Adres</meta:user-defined>
    <meta:user-defined meta:name="DC.title">Toestemming voor het opslaan, herverpakken en opbulken van bedrijfsafvalstoffen aan Lijndenweg 7 in Beverwijk</meta:user-defined>
    <meta:user-defined meta:name="DCTERMS.W3CDTF/DCTERMS.available">2026-06-11</meta:user-defined>
    <meta:user-defined meta:name="DCTERMS.W3CDTF/OVERHEIDop.jaargang">2026</meta:user-defined>
    <meta:user-defined meta:name="OVERHEIDop.publicationIssue">278222</meta:user-defined>
    <meta:user-defined meta:name="OVERHEIDop.GmbID/DC.identifier">gmb-2026-278222</meta:user-defined>
    <meta:user-defined meta:name="OVERHEIDop.versieInformatie"/>
  </office:meta>
</office:document-meta>
</file>