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Parkeerplaats tussen Gat van West Noordwesten en Pieterseliestraat te Zierikzee, van 08-06-2026 t/m 22-06-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Parkeerplaats tussen Gat van West Noordwesten en Pieterseliestraat te Zierikzee, van 08-06-2026 t/m 22-06-2026Zaaknummer: 1709085Datum beschikking verzonden: 9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22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10819</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Parkeerplaats tussen Gat van West Noordwesten en Pieterseliestraat te Zierikzee, van 08-06-2026 t/m 22-06-2026</meta:user-defined>
    <meta:user-defined meta:name="DCTERMS.W3CDTF/DCTERMS.available">2026-06-11</meta:user-defined>
    <meta:user-defined meta:name="DCTERMS.W3CDTF/OVERHEIDop.jaargang">2026</meta:user-defined>
    <meta:user-defined meta:name="OVERHEIDop.publicationIssue">278220</meta:user-defined>
    <meta:user-defined meta:name="OVERHEIDop.GmbID/DC.identifier">gmb-2026-278220</meta:user-defined>
    <meta:user-defined meta:name="OVERHEIDop.versieInformatie"/>
  </office:meta>
</office:document-meta>
</file>