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Zaltbommel, De Virieusingel 2a en Johanna Westerdijklaan 1a, 3 en 3a</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6.12 lid 2 Wro en artikel 6.24 Wro bekend dat op 8 januari 2026 met de eigenaar van de percelen kadastraal bekend gemeente Zaltbommel, sectie H, nummers 2160-2163, een overeenkomst over grondexploitatie (anterieure overeenkomst) is gesloten ten behoeve de realisatie van vier woningen op genoemde percelen.</text:p>
            <text:p text:style-name="al"/>
            <text:p text:style-name="al">Het kostenverhaalsgebied is gelegen aan De Virieusingel 2a en Johanna Westerdijklaan 1a, 3 en 3a in Zaltbommel. In de anterieure overeenkomst zijn afspraken gemaakt over de ontwikkeling en het kostenverhaal dat is gerelateerd aan de planologische medewerking voor de hiervoor noodzakelijke omgevingsvergunning om af te wijken van het bestemmingsplan.</text:p>
            <text:p text:style-name="al"/>
            <text:p text:style-name="al">Tegen de anterieure overeenkomst kunnen geen zienswijzen of bezwaren worden ingediend.</text:p>
            <text:p text:style-name="al"/>
            <text:p text:style-name="al">
            <text:span text:style-name="nadrukvet">Zakelijke inhoud</text:span>
          </text:p>
            <text:p text:style-name="al">Hieronder staat een korte weergave van de zakelijke inhoud van de overeenkomst:</text:p>
            <text:p text:style-name="al"/>
            <text:list text:style-name="id1-3-2-1-1-11">
              <text:list-item text:style-override="id1-3-2-1-1-11-1">
                <text:number>1.</text:number>
                <text:p text:style-name="al">1. de gemeente neemt de inspanningsverplichting op zich om de aanvraag omgevingsvergunning om af te wijken van het bestemmingsplan ten behoeve van de realisatie van vier woningen aan De Virieusingel en Johanna Westerdijklaan in behandeling te nemen en binnen de termijn af te handelen, casu quo te doen afhandelen;</text:p>
              </text:list-item>
              <text:list-item text:style-override="id1-3-2-1-1-11-2">
                <text:number>2.</text:number>
                <text:p text:style-name="al">initiatiefnemer verplicht zich om een bijdrage te leveren aan de kosten die de gemeente moet maken in verband met de ambtelijke uren, advieskosten en mogelijke nadeelcompensatie/planschade.</text:p>
              </text:list-item>
            </text:list>
            <text:p text:style-name="al">
            <text:span text:style-name="nadrukvet"/>
          </text:p>
            <text:p text:style-name="al">
            <text:span text:style-name="nadrukvet">Inzage</text:span>
          </text:p>
            <text:p text:style-name="al">Een zakelijke beschrijving van de overeenkomst ligt vanaf de dag na deze bekendmaking zes weken ter inzage (vanaf donderdag 22 januari 2026 tot en met woensdag 4 maart 2026) in het gemeentekantoor van de gemeente Zaltbommel, Hogeweg 11 te Zaltbommel. </text:p>
            <text:p text:style-name="al">Raadpleeg voor de actuele openingstijden de website van de gemeente Zaltbommel via www.zaltbommel.nl.</text:p>
            <text:p text:style-name="al">
            <text:span text:style-name="nadrukvet">Vragen of maken van een afspraak?</text:span>
          </text:p>
            <text:p text:style-name="al">Neemt u dan contact op met het team Gebiedsontwikkeling via 0418 - 681 68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van grondexploitatie Zaltbommel, De Virieusingel 2a en Johanna Westerdijklaan 1a, 3 en 3a</meta:user-defined>
    <meta:user-defined meta:name="DCTERMS.W3CDTF/DCTERMS.available">2026-01-22</meta:user-defined>
    <meta:user-defined meta:name="DCTERMS.W3CDTF/OVERHEIDop.jaargang">2026</meta:user-defined>
    <meta:user-defined meta:name="OVERHEIDop.publicationIssue">27822</meta:user-defined>
    <meta:user-defined meta:name="OVERHEIDop.GmbID/DC.identifier">gmb-2026-27822</meta:user-defined>
    <meta:user-defined meta:name="OVERHEIDop.versieInformatie"/>
  </office:meta>
</office:document-meta>
</file>