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Bogerdweg 6, 4315CC Dreischor, van 05-06-2026 t/m 10-07-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Bogerdweg 6, 4315CC Dreischor, van 05-06-2026 t/m 10-07-2026Zaaknummer: 1709939Datum beschikking verzonden: 9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2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0824</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Bogerdweg 6, 4315CC Dreischor, van 05-06-2026 t/m 10-07-2026</meta:user-defined>
    <meta:user-defined meta:name="DCTERMS.W3CDTF/DCTERMS.available">2026-06-11</meta:user-defined>
    <meta:user-defined meta:name="DCTERMS.W3CDTF/OVERHEIDop.jaargang">2026</meta:user-defined>
    <meta:user-defined meta:name="OVERHEIDop.publicationIssue">278219</meta:user-defined>
    <meta:user-defined meta:name="OVERHEIDop.GmbID/DC.identifier">gmb-2026-278219</meta:user-defined>
    <meta:user-defined meta:name="OVERHEIDop.versieInformatie"/>
  </office:meta>
</office:document-meta>
</file>