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Kerkstraat 77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 obv wijkquotum</text:p>
            <text:p text:style-name="common-al">Besluit verzonden op: 09-06-2026</text:p>
            <text:p text:style-name="common-al">Zaakadres: Kerkstraat 77 1017GC Amsterdam</text:p>
            <text:p text:style-name="common-al">Zaaknummer: Z2026-0173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739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1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1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395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Kerkstraat 77 1017GC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17</meta:user-defined>
    <meta:user-defined meta:name="OVERHEIDop.GmbID/DC.identifier">gmb-2026-278217</meta:user-defined>
    <meta:user-defined meta:name="OVERHEIDop.versieInformatie"/>
  </office:meta>
</office:document-meta>
</file>