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eorge Gershwinlaan 83C 1082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9-06-2026</text:p>
            <text:p text:style-name="common-al">Zaakadres: George Gershwinlaan 83C 1082MT Amsterdam</text:p>
            <text:p text:style-name="common-al">Zaaknummer: Z2026-0226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60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eorge Gershwinlaan 83C 1082M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16</meta:user-defined>
    <meta:user-defined meta:name="OVERHEIDop.GmbID/DC.identifier">gmb-2026-278216</meta:user-defined>
    <meta:user-defined meta:name="OVERHEIDop.versieInformatie"/>
  </office:meta>
</office:document-meta>
</file>