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Van Ouds Oranje Fanzone op 14 en 20 juni 2026 - Augustijnen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6-2026</text:p>
            <text:p text:style-name="common-al">
            <text:span text:style-name="nadrukvet">Omschrijving: </text:span>Evenementenvergunning (Augustijnenstraat 33 6511 K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874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6-05-2026</text:p>
            <text:p text:style-name="common-al">
            <text:span text:style-name="nadrukvet">Definitieve beschikking verzonden: </text:span>09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ni 2026 tot en met 21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8742/d308cd02-a264-42f1-9ca1-5c63180211c3.pdf" xlink:type="simple">https://besluitenapv.nijmegen.nl/ZD2600068742/d308cd02-a264-42f1-9ca1-5c63180211c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21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1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1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Van Ouds Oranje Fanzone op 14 en 20 juni 2026 - Augustijnenstraat te Nijmeg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15</meta:user-defined>
    <meta:user-defined meta:name="OVERHEIDop.GmbID/DC.identifier">gmb-2026-278215</meta:user-defined>
    <meta:user-defined meta:name="OVERHEIDop.versieInformatie"/>
  </office:meta>
</office:document-meta>
</file>