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6, 1971 HM IJmuiden, wijzigen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iniostraat 16, 1971 HM IJmuiden, wijzigen brandcomparti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Briniostraat 16, 1971 HM IJmuiden, wijzigen brandcompartimenten (09-06-2026) 0453404686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6860" xlink:type="simple">https://eloket.velsen.nl/o/search?q=0453404686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2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04534046860</meta:user-defined>
    <dc:language>nl</dc:language>
    <meta:user-defined meta:name="OVERHEIDop.locatietype/OVERHEIDop.gebiedsmarkering">Punt</meta:user-defined>
    <meta:user-defined meta:name="DC.title">Verleende omgevingsvergunning Briniostraat 16, 1971 HM IJmuiden, wijzigen brandcompartimenten</meta:user-defined>
    <meta:user-defined meta:name="DCTERMS.W3CDTF/DCTERMS.available">2026-06-11</meta:user-defined>
    <meta:user-defined meta:name="DCTERMS.W3CDTF/OVERHEIDop.jaargang">2026</meta:user-defined>
    <meta:user-defined meta:name="OVERHEIDop.publicationIssue">278211</meta:user-defined>
    <meta:user-defined meta:name="OVERHEIDop.GmbID/DC.identifier">gmb-2026-278211</meta:user-defined>
    <meta:user-defined meta:name="OVERHEIDop.versieInformatie"/>
  </office:meta>
</office:document-meta>
</file>