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vraag voor een reeds gerealiseerde brede inrit op de locatie Expeditieweg 34 te Boven-Leeuwen zaaknummer ODR260657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een aanvraag voor een reeds gerealiseerde brede inrit aan de Expeditieweg 34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82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aanvraag voor een reeds gerealiseerde brede inrit op de locatie Expeditieweg 34 te Boven-Leeuwen zaaknummer ODR2606570</meta:user-defined>
    <meta:user-defined meta:name="DCTERMS.W3CDTF/DCTERMS.available">2026-06-11</meta:user-defined>
    <meta:user-defined meta:name="DCTERMS.W3CDTF/OVERHEIDop.jaargang">2026</meta:user-defined>
    <meta:user-defined meta:name="OVERHEIDop.publicationIssue">278210</meta:user-defined>
    <meta:user-defined meta:name="OVERHEIDop.GmbID/DC.identifier">gmb-2026-278210</meta:user-defined>
    <meta:user-defined meta:name="OVERHEIDop.versieInformatie"/>
  </office:meta>
</office:document-meta>
</file>