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verschillende onderdelen van het hoofdgebouw, aan Hoofdweg 169, 9621AH Sloch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Besluit bouwwerken leefomgeving te hebben ontvangen:</text:p>
            <text:p text:style-name="common-al">Hoofdweg 169, 9621AH Slochteren, het slopen van verschillende onderdelen van het hoofdgebouw</text:p>
            <text:p text:style-name="common-al">De melding is geregistreerd onder kenmerk Z2026-001032</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820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0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0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1032</meta:user-defined>
    <meta:user-defined meta:name="DCTERMS.abstract">Betreft: Melding op locatie Hoofdweg 169, 9621AH Slochteren</meta:user-defined>
    <dc:language>nl</dc:language>
    <meta:user-defined meta:name="OVERHEIDop.locatietype/OVERHEIDop.gebiedsmarkering">Vlak</meta:user-defined>
    <meta:user-defined meta:name="DC.title">Melding het slopen van verschillende onderdelen van het hoofdgebouw, aan Hoofdweg 169, 9621AH Slochteren</meta:user-defined>
    <meta:user-defined meta:name="DCTERMS.W3CDTF/DCTERMS.available">2026-06-11</meta:user-defined>
    <meta:user-defined meta:name="DCTERMS.W3CDTF/OVERHEIDop.jaargang">2026</meta:user-defined>
    <meta:user-defined meta:name="OVERHEIDop.publicationIssue">278209</meta:user-defined>
    <meta:user-defined meta:name="OVERHEIDop.GmbID/DC.identifier">gmb-2026-278209</meta:user-defined>
    <meta:user-defined meta:name="OVERHEIDop.versieInformatie"/>
  </office:meta>
</office:document-meta>
</file>