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angs het Papaverkanaal gelegen nabij kavel 1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een kademuur</text:p>
            <text:p text:style-name="common-al">Besluit: verleend</text:p>
            <text:p text:style-name="common-al">Besluit verzonden op: 09-06-2026</text:p>
            <text:p text:style-name="common-al">Zaakadres: langs het Papaverkanaal gelegen nabij kavel 1B Amsterdam</text:p>
            <text:p text:style-name="common-al">Zaaknummer: Z2026-015627</text:p>
            <text:p text:style-name="common-al">DSO-nummer: 20260408018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15627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20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20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20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627</meta:user-defined>
    <meta:user-defined meta:name="DCTERMS.abstract">oprichten van een kademuur</meta:user-defined>
    <dc:language>nl</dc:language>
    <meta:user-defined meta:name="OVERHEIDop.locatietype/OVERHEIDop.gebiedsmarkering">Vlak</meta:user-defined>
    <meta:user-defined meta:name="DC.title">Besluit omgevingsvergunning reguliere procedure verleend langs het Papaverkanaal gelegen nabij kavel 1B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206</meta:user-defined>
    <meta:user-defined meta:name="OVERHEIDop.GmbID/DC.identifier">gmb-2026-278206</meta:user-defined>
    <meta:user-defined meta:name="OVERHEIDop.versieInformatie"/>
  </office:meta>
</office:document-meta>
</file>