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Cosmo brandkleppen (project Lentelinde), Notenlaan 2A, Haagbeuklaan 1 en Haagbeukhof 1 t/m 5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uni 2026 een aanvraag voor een omgevingsrecht gelijkwaardige maatregel aanvraag ontvangen. De vergunning is aangevraagd voor het gebruik van Cosmo brandkleppen (project Lentelinde) op locatie Notenlaan 2A, Haagbeuklaan 1 en Haagbeukhof 1 t/m 57, AMstelveen.</text:p>
            <text:p text:style-name="common-al">De aanvraag is geregistreerd onder zaaknummer Z2026-000057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7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2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37</meta:user-defined>
    <meta:user-defined meta:name="DCTERMS.abstract">Betreft: aanvraag op locatie Notenlaan 2A, Haagbeuklaan 1 en Haagbeukhof 1 t/m 57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van Cosmo brandkleppen (project Lentelinde), Notenlaan 2A, Haagbeuklaan 1 en Haagbeukhof 1 t/m 57, AMstel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03</meta:user-defined>
    <meta:user-defined meta:name="OVERHEIDop.GmbID/DC.identifier">gmb-2026-278203</meta:user-defined>
    <meta:user-defined meta:name="OVERHEIDop.versieInformatie"/>
  </office:meta>
</office:document-meta>
</file>