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ard Reijnststraat 52, 2593 ED 's-Gravenhage, Gerard Reijnststraat 54, 2593 ED 's-Gravenhage, Gerard Reijnststraat 54 A, 259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Gerard Reijnststraat 52, 54 en 54A door het vervangen van de balkons en het wijzigen van de houten balkonhekken door stalen balkonhekken (legalisatie)</text:p>
            <text:p text:style-name="common-al"/>
            <text:p text:style-name="common-al">Ons kenmerk: VTH2026-4904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ard Reijnststraat 52, 2593 ED 's-Gravenhage, Gerard Reijnststraat 54, 2593 ED 's-Gravenhage, Gerard Reijnststraat 54 A, 2593 ED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2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042</meta:user-defined>
    <meta:user-defined meta:name="DCTERMS.abstract">het veranderen van de woningen Gerard Reijnststraat 52, 54 en 54A door het vervangen van de balkons en het wijzigen van de houten balkonhekken door stalen balkonhekken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Gerard Reijnststraat 52, 2593 ED 's-Gravenhage, Gerard Reijnststraat 54, 2593 ED 's-Gravenhage, Gerard Reijnststraat 54 A, 2593 ED 's-Gravenhage</meta:user-defined>
    <meta:user-defined meta:name="OVERHEIDop.datumEindeReactietermijn">2026-07-22</meta:user-defined>
    <meta:user-defined meta:name="OVERHEIDop.terinzageleggingBG">https://www.digitale-inzage.nl/Den%20Haag/dossier/XzZEH4UHHkKlb0rCKw8_gg</meta:user-defined>
    <meta:user-defined meta:name="DCTERMS.W3CDTF/DCTERMS.available">2026-06-11</meta:user-defined>
    <meta:user-defined meta:name="DCTERMS.W3CDTF/OVERHEIDop.jaargang">2026</meta:user-defined>
    <meta:user-defined meta:name="OVERHEIDop.publicationIssue">278202</meta:user-defined>
    <meta:user-defined meta:name="OVERHEIDop.GmbID/DC.identifier">gmb-2026-278202</meta:user-defined>
    <meta:user-defined meta:name="OVERHEIDop.versieInformatie"/>
  </office:meta>
</office:document-meta>
</file>