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eelweek Lageweg van 20 t/m 22 juli 2026 op de locatie Hoge Molenwerf 1, 2935 C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besluit genomen op de aanvraag met zaaknummer 19311913508 voor een evenementen vergunning voor speelweek Lageweg van 20 t/m 22 juli 2026 op de locatie Hoge Molenwerf 1, 2935 CB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1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13508</meta:user-defined>
    <dc:language>nl</dc:language>
    <meta:user-defined meta:name="OVERHEIDop.locatietype/OVERHEIDop.gebiedsmarkering">Punt</meta:user-defined>
    <meta:user-defined meta:name="DC.title">Kennisgeving besluit op aanvraag voor een evenementen vergunning voor speelweek Lageweg van 20 t/m 22 juli 2026 op de locatie Hoge Molenwerf 1, 2935 CB Ouderkerk aan den IJssel</meta:user-defined>
    <meta:user-defined meta:name="DCTERMS.W3CDTF/DCTERMS.available">2026-06-11</meta:user-defined>
    <meta:user-defined meta:name="DCTERMS.W3CDTF/OVERHEIDop.jaargang">2026</meta:user-defined>
    <meta:user-defined meta:name="OVERHEIDop.publicationIssue">278197</meta:user-defined>
    <meta:user-defined meta:name="OVERHEIDop.GmbID/DC.identifier">gmb-2026-278197</meta:user-defined>
    <meta:user-defined meta:name="OVERHEIDop.versieInformatie"/>
  </office:meta>
</office:document-meta>
</file>